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end" fo:line-height="104%"/>
      <style:text-properties style:font-name="Arial" style:font-name-complex="Arial"/>
    </style:style>
    <style:style style:name="P2" style:parent-style-name="Standard" style:family="paragraph">
      <style:paragraph-properties fo:text-align="justify" fo:line-height="104%"/>
      <style:text-properties style:font-name="Arial" style:font-name-complex="Arial"/>
    </style:style>
    <style:style style:name="P3" style:parent-style-name="Standard" style:family="paragraph">
      <style:paragraph-properties fo:text-align="justify" fo:line-height="104%"/>
      <style:text-properties style:font-name="Arial" style:font-name-complex="Arial"/>
    </style:style>
    <style:style style:name="P4" style:parent-style-name="Standard" style:family="paragraph">
      <style:paragraph-properties fo:text-align="justify" fo:line-height="104%"/>
      <style:text-properties style:font-name="Arial" style:font-name-complex="Arial"/>
    </style:style>
    <style:style style:name="P5" style:parent-style-name="Standard" style:family="paragraph">
      <style:paragraph-properties fo:text-align="justify" fo:line-height="104%"/>
      <style:text-properties style:font-name="Arial" style:font-name-complex="Arial" style:text-underline-type="single" style:text-underline-style="solid" style:text-underline-width="auto" style:text-underline-mode="continuous"/>
    </style:style>
    <style:style style:name="P6" style:parent-style-name="Standard" style:family="paragraph">
      <style:paragraph-properties fo:text-align="justify" fo:line-height="104%"/>
    </style:style>
    <style:style style:name="T7" style:parent-style-name="Absatz-Standardschriftart" style:family="text">
      <style:text-properties style:font-name="Arial" style:font-name-complex="Arial"/>
    </style:style>
    <style:style style:name="T8" style:parent-style-name="Absatz-Standardschriftart" style:family="text">
      <style:text-properties style:font-name="Arial" style:font-name-complex="Arial" fo:color="#000000"/>
    </style:style>
    <style:style style:name="T9" style:parent-style-name="Absatz-Standardschriftart" style:family="text">
      <style:text-properties style:font-name="Arial" style:font-name-complex="Arial"/>
    </style:style>
    <style:style style:name="T10" style:parent-style-name="Absatz-Standardschriftart" style:family="text">
      <style:text-properties style:font-name="Arial" style:font-name-complex="Arial"/>
    </style:style>
    <style:style style:name="T11" style:parent-style-name="Absatz-Standardschriftart" style:family="text">
      <style:text-properties style:font-name="Arial" style:font-name-complex="Arial"/>
    </style:style>
    <style:style style:name="P12" style:parent-style-name="Standard" style:family="paragraph">
      <style:paragraph-properties fo:text-align="justify" fo:line-height="104%"/>
      <style:text-properties style:font-name="Arial" style:font-name-complex="Arial" style:text-underline-type="single" style:text-underline-style="solid" style:text-underline-width="auto" style:text-underline-mode="continuous"/>
    </style:style>
    <style:style style:name="P13" style:parent-style-name="Standard" style:family="paragraph">
      <style:paragraph-properties fo:text-align="justify" fo:line-height="104%"/>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fo:color="#000000"/>
    </style:style>
    <style:style style:name="T18" style:parent-style-name="Absatz-Standardschriftart" style:family="text">
      <style:text-properties style:font-name="Arial" style:font-name-complex="Arial"/>
    </style:style>
    <style:style style:name="P19" style:parent-style-name="Standard" style:family="paragraph">
      <style:paragraph-properties fo:text-align="justify" fo:line-height="104%"/>
      <style:text-properties style:font-name="Arial" style:font-name-complex="Arial" style:text-underline-type="single" style:text-underline-style="solid" style:text-underline-width="auto" style:text-underline-mode="continuous"/>
    </style:style>
    <style:style style:name="P20" style:parent-style-name="Standard" style:family="paragraph">
      <style:paragraph-properties fo:text-align="justify" fo:line-height="104%"/>
      <style:text-properties style:font-name="Arial" style:font-name-complex="Arial"/>
    </style:style>
    <style:style style:name="P21" style:parent-style-name="Standard" style:family="paragraph">
      <style:paragraph-properties fo:text-align="justify" fo:line-height="104%"/>
      <style:text-properties style:font-name="Arial" style:font-name-complex="Arial" style:text-underline-type="single" style:text-underline-style="solid" style:text-underline-width="auto" style:text-underline-mode="continuous"/>
    </style:style>
    <style:style style:name="P22" style:parent-style-name="Standard" style:family="paragraph">
      <style:paragraph-properties fo:text-align="justify" fo:line-height="104%"/>
      <style:text-properties style:font-name="Arial" style:font-name-complex="Arial"/>
    </style:style>
    <style:style style:name="P23" style:parent-style-name="Standard" style:family="paragraph">
      <style:paragraph-properties fo:text-align="justify" fo:line-height="104%"/>
      <style:text-properties style:font-name="Arial" style:font-name-complex="Arial" style:text-underline-type="single" style:text-underline-style="solid" style:text-underline-width="auto" style:text-underline-mode="continuous"/>
    </style:style>
    <style:style style:name="P24" style:parent-style-name="Standard" style:family="paragraph">
      <style:paragraph-properties fo:text-align="justify" fo:line-height="104%"/>
      <style:text-properties style:font-name="Arial" style:font-name-complex="Arial"/>
    </style:style>
    <style:style style:name="P25" style:parent-style-name="Standard" style:family="paragraph">
      <style:paragraph-properties fo:text-align="justify" fo:line-height="104%"/>
      <style:text-properties style:font-name="Arial" style:font-name-complex="Arial" style:text-underline-type="single" style:text-underline-style="solid" style:text-underline-width="auto" style:text-underline-mode="continuous"/>
    </style:style>
    <style:style style:name="P26" style:parent-style-name="Standard" style:family="paragraph">
      <style:paragraph-properties fo:text-align="justify" fo:line-height="104%"/>
      <style:text-properties style:font-name="Arial" style:font-name-complex="Arial"/>
    </style:style>
    <style:style style:name="P27" style:parent-style-name="Standard" style:family="paragraph">
      <style:paragraph-properties fo:text-align="justify" fo:line-height="104%"/>
      <style:text-properties style:font-name="Arial" style:font-name-complex="Arial" style:text-underline-type="single" style:text-underline-style="solid" style:text-underline-width="auto" style:text-underline-mode="continuous"/>
    </style:style>
    <style:style style:name="P28" style:parent-style-name="Standard" style:family="paragraph">
      <style:paragraph-properties fo:text-align="justify"/>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fo:font-weight="bold" style:font-weight-asian="bold"/>
    </style:style>
    <style:style style:name="T31" style:parent-style-name="Absatz-Standardschriftart" style:family="text">
      <style:text-properties style:font-name="Arial" style:font-name-complex="Arial"/>
    </style:style>
    <style:style style:name="P32" style:parent-style-name="Standard" style:family="paragraph">
      <style:paragraph-properties fo:text-align="justify"/>
    </style:style>
    <style:style style:name="T33" style:parent-style-name="Absatz-Standardschriftart" style:family="text">
      <style:text-properties style:font-name="Arial" style:font-name-complex="Arial" fo:font-weight="bold" style:font-weight-asian="bold"/>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P36" style:parent-style-name="Standard" style:family="paragraph">
      <style:paragraph-properties fo:text-align="center"/>
    </style:style>
    <style:style style:name="T37" style:parent-style-name="Absatz-Standardschriftart" style:family="text">
      <style:text-properties style:font-name="Arial" style:font-name-complex="Arial" fo:color="#FF0000" style:text-underline-type="single" style:text-underline-style="solid" style:text-underline-width="auto" style:text-underline-mode="continuous"/>
    </style:style>
    <style:style style:name="T38" style:parent-style-name="Absatz-Standardschriftart" style:family="text">
      <style:text-properties style:font-name="Arial" style:font-name-complex="Arial" style:text-underline-type="single" style:text-underline-style="solid" style:text-underline-width="auto" style:text-underline-mode="continuous"/>
    </style:style>
    <style:style style:name="T39" style:parent-style-name="Absatz-Standardschriftart" style:family="text">
      <style:text-properties style:font-name="Arial" style:font-name-complex="Arial" fo:color="#FFC000" style:text-underline-type="single" style:text-underline-style="solid" style:text-underline-width="auto" style:text-underline-mode="continuous"/>
    </style:style>
    <style:style style:name="T40" style:parent-style-name="Absatz-Standardschriftart" style:family="text">
      <style:text-properties style:font-name="Arial" style:font-name-complex="Arial" style:text-underline-type="single" style:text-underline-style="solid" style:text-underline-width="auto" style:text-underline-mode="continuous"/>
    </style:style>
    <style:style style:name="P41" style:parent-style-name="Standard" style:family="paragraph">
      <style:paragraph-properties fo:text-align="center"/>
    </style:style>
    <style:style style:name="T42" style:parent-style-name="Absatz-Standardschriftart" style:family="text">
      <style:text-properties style:font-name="Arial" style:font-name-complex="Arial" fo:color="#70AD47" style:text-underline-type="single" style:text-underline-style="solid" style:text-underline-width="auto" style:text-underline-mode="continuous"/>
    </style:style>
    <style:style style:name="T43" style:parent-style-name="Absatz-Standardschriftart" style:family="text">
      <style:text-properties style:font-name="Arial" style:font-name-complex="Arial" style:text-underline-type="single" style:text-underline-style="solid" style:text-underline-width="auto" style:text-underline-mode="continuous"/>
    </style:style>
    <style:style style:name="T44" style:parent-style-name="Absatz-Standardschriftart" style:family="text">
      <style:text-properties style:font-name="Arial" style:font-name-complex="Arial" fo:color="#0070C0" style:text-underline-type="single" style:text-underline-style="solid" style:text-underline-width="auto" style:text-underline-mode="continuous"/>
    </style:style>
    <style:style style:name="T45" style:parent-style-name="Absatz-Standardschriftart" style:family="text">
      <style:text-properties style:font-name="Arial" style:font-name-complex="Arial" fo:color="#0070C0" style:text-underline-type="single" style:text-underline-style="solid" style:text-underline-width="auto" style:text-underline-mode="continuous"/>
    </style:style>
    <style:style style:name="P46" style:parent-style-name="Standard" style:family="paragraph">
      <style:paragraph-properties fo:text-align="justify"/>
      <style:text-properties style:font-name="Arial" style:font-name-complex="Arial"/>
    </style:style>
    <style:style style:name="P47" style:parent-style-name="Standard" style:family="paragraph">
      <style:paragraph-properties fo:text-align="justify"/>
    </style:style>
    <style:style style:name="T48" style:parent-style-name="Absatz-Standardschriftart" style:family="text">
      <style:text-properties style:font-name="Arial" style:font-name-complex="Arial" style:text-underline-type="single" style:text-underline-style="solid" style:text-underline-width="auto" style:text-underline-mode="continuous"/>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fo:font-weight="bold" style:font-weight-asian="bold"/>
    </style:style>
    <style:style style:name="T51" style:parent-style-name="Absatz-Standardschriftart" style:family="text">
      <style:text-properties style:font-name="Arial" style:font-name-complex="Arial"/>
    </style:style>
    <style:style style:name="P52"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53" style:parent-style-name="Standard" style:family="paragraph">
      <style:paragraph-properties fo:text-align="justify"/>
      <style:text-properties style:font-name="Arial" style:font-name-complex="Arial"/>
    </style:style>
    <style:style style:name="P54" style:parent-style-name="Standard" style:family="paragraph">
      <style:paragraph-properties fo:text-align="justify"/>
      <style:text-properties style:font-name="Arial" style:font-name-complex="Arial" fo:color="#000000" style:text-underline-type="single" style:text-underline-style="solid" style:text-underline-width="auto" style:text-underline-mode="continuous"/>
    </style:style>
    <style:style style:name="P55" style:parent-style-name="Standard" style:family="paragraph">
      <style:paragraph-properties fo:text-align="justify"/>
      <style:text-properties style:font-name="Arial" style:font-name-complex="Arial" fo:color="#000000"/>
    </style:style>
    <style:style style:name="P56" style:parent-style-name="Standard" style:family="paragraph">
      <style:paragraph-properties fo:text-align="justify"/>
      <style:text-properties style:font-name="Arial" style:font-name-complex="Arial" fo:color="#000000"/>
    </style:style>
    <style:style style:name="P57" style:parent-style-name="Standard" style:family="paragraph">
      <style:paragraph-properties fo:text-align="justify"/>
      <style:text-properties style:font-name="Arial" style:font-name-complex="Arial" fo:color="#000000"/>
    </style:style>
    <style:style style:name="P58" style:parent-style-name="Standard" style:family="paragraph">
      <style:text-properties style:font-name="Arial" style:font-name-complex="Arial" fo:color="#000000" fo:font-size="12pt" style:font-size-asian="12pt"/>
    </style:style>
    <style:style style:name="P59" style:parent-style-name="Standard" style:family="paragraph">
      <style:text-properties style:font-name="Arial" style:font-name-complex="Arial" fo:color="#000000" fo:font-size="12pt" style:font-size-asian="12pt"/>
    </style:style>
    <style:style style:name="P60" style:parent-style-name="Standard" style:family="paragraph">
      <style:text-properties style:font-name="Arial" style:font-name-complex="Arial" fo:color="#000000" fo:font-size="12pt" style:font-size-asian="12pt"/>
    </style:style>
    <style:style style:name="P61" style:parent-style-name="Standard" style:family="paragraph">
      <style:text-properties style:font-name="Arial" style:font-name-complex="Arial" fo:font-weight="bold" style:font-weight-asian="bold" fo:color="#000000" fo:font-size="16pt" style:font-size-asian="16pt" style:text-underline-type="single" style:text-underline-style="solid" style:text-underline-width="auto" style:text-underline-mode="continuous"/>
    </style:style>
    <style:style style:name="P62" style:parent-style-name="Standard" style:family="paragraph">
      <style:paragraph-properties fo:text-align="center"/>
      <style:text-properties style:font-name-complex="Calibri" fo:font-weight="bold" style:font-weight-asian="bold"/>
    </style:style>
    <style:style style:name="P63" style:parent-style-name="Standard" style:list-style-name="LFO1" style:family="paragraph">
      <style:paragraph-properties fo:text-align="justify" style:vertical-align="auto" fo:margin-bottom="0in" fo:line-height="100%" fo:margin-left="1in" fo:text-indent="-0.25in">
        <style:tab-stops/>
      </style:paragraph-properties>
      <style:text-properties style:font-name="Arial" style:font-name-complex="Arial" fo:color="#000000" fo:font-size="14pt" style:font-size-asian="14pt" fo:hyphenate="true"/>
    </style:style>
    <style:style style:name="P64" style:parent-style-name="Standard" style:list-style-name="LFO1" style:family="paragraph">
      <style:paragraph-properties fo:text-align="justify" style:vertical-align="auto" fo:margin-bottom="0in" fo:line-height="100%" fo:margin-left="1in" fo:text-indent="-0.25in">
        <style:tab-stops/>
      </style:paragraph-properties>
      <style:text-properties style:font-name="Arial" style:font-name-complex="Arial" fo:color="#000000" fo:font-size="14pt" style:font-size-asian="14pt" fo:hyphenate="true"/>
    </style:style>
    <style:style style:name="P65" style:parent-style-name="Standard" style:list-style-name="LFO1" style:family="paragraph">
      <style:paragraph-properties fo:text-align="justify" style:vertical-align="auto" fo:margin-bottom="0in" fo:line-height="100%" fo:margin-left="1in" fo:text-indent="-0.25in">
        <style:tab-stops/>
      </style:paragraph-properties>
      <style:text-properties style:font-name="Arial" style:font-name-complex="Arial" fo:color="#000000" fo:font-size="14pt" style:font-size-asian="14pt" fo:hyphenate="true"/>
    </style:style>
    <style:style style:name="P66" style:parent-style-name="Standard" style:list-style-name="LFO1" style:family="paragraph">
      <style:paragraph-properties fo:text-align="justify" style:vertical-align="auto" fo:margin-bottom="0in" fo:line-height="100%" fo:margin-left="1in" fo:text-indent="-0.25in">
        <style:tab-stops/>
      </style:paragraph-properties>
      <style:text-properties style:font-name="Arial" style:font-name-complex="Arial" fo:color="#000000" fo:font-size="14pt" style:font-size-asian="14pt" fo:hyphenate="true"/>
    </style:style>
    <style:style style:name="P67" style:parent-style-name="Standard" style:list-style-name="LFO1" style:family="paragraph">
      <style:paragraph-properties fo:text-align="justify" style:vertical-align="auto" fo:margin-bottom="0in" fo:line-height="100%" fo:margin-left="1in" fo:text-indent="-0.25in">
        <style:tab-stops/>
      </style:paragraph-properties>
      <style:text-properties style:font-name="Arial" style:font-name-complex="Arial" fo:color="#000000" fo:font-size="14pt" style:font-size-asian="14pt" fo:hyphenate="true"/>
    </style:style>
    <style:style style:name="P68" style:parent-style-name="Standard" style:list-style-name="LFO1" style:family="paragraph">
      <style:paragraph-properties fo:text-align="justify" style:vertical-align="auto" fo:margin-bottom="0in" fo:line-height="100%" fo:margin-left="1in" fo:text-indent="-0.25in">
        <style:tab-stops/>
      </style:paragraph-properties>
      <style:text-properties style:font-name="Arial" style:font-name-complex="Arial" fo:color="#000000" fo:font-size="14pt" style:font-size-asian="14pt" fo:hyphenate="true"/>
    </style:style>
    <style:style style:name="P69" style:parent-style-name="Standard" style:family="paragraph">
      <style:paragraph-properties fo:text-align="justify"/>
      <style:text-properties style:font-name-complex="Calibri"/>
    </style:style>
    <style:style style:name="P70" style:parent-style-name="Standard" style:family="paragraph">
      <style:paragraph-properties fo:text-align="justify"/>
      <style:text-properties style:font-name-complex="Calibri"/>
    </style:style>
    <style:style style:name="P71" style:parent-style-name="Standard" style:family="paragraph">
      <style:paragraph-properties fo:text-align="justify"/>
      <style:text-properties style:font-name-complex="Calibri"/>
    </style:style>
    <style:style style:name="P72" style:parent-style-name="Standard" style:family="paragraph">
      <style:paragraph-properties fo:line-height="104%"/>
      <style:text-properties style:font-name-complex="Calibri" fo:font-weight="bold" style:font-weight-asian="bold" fo:font-size="18pt" style:font-size-asian="18pt" style:text-underline-type="single" style:text-underline-style="solid" style:text-underline-width="auto" style:text-underline-mode="continuous"/>
    </style:style>
    <style:style style:name="P73" style:parent-style-name="Standard" style:family="paragraph">
      <style:paragraph-properties fo:line-height="104%"/>
    </style:style>
    <style:style style:name="T74" style:parent-style-name="Absatz-Standardschriftart" style:family="text">
      <style:text-properties style:font-name-complex="Calibri" fo:font-weight="bold" style:font-weight-asian="bold" fo:font-size="14pt" style:font-size-asian="14pt"/>
    </style:style>
    <style:style style:name="T75" style:parent-style-name="Absatz-Standardschriftart" style:family="text">
      <style:text-properties style:font-name-complex="Calibri" fo:font-size="14pt" style:font-size-asian="14pt"/>
    </style:style>
    <style:style style:name="P76" style:parent-style-name="Standard" style:family="paragraph">
      <style:paragraph-properties fo:line-height="104%"/>
      <style:text-properties style:font-name-complex="Calibri" fo:font-size="14pt" style:font-size-asian="14pt"/>
    </style:style>
    <style:style style:name="P77" style:parent-style-name="Standard" style:family="paragraph">
      <style:paragraph-properties fo:line-height="104%"/>
    </style:style>
    <style:style style:name="T78" style:parent-style-name="Hyperlink" style:family="text">
      <style:text-properties style:font-name-complex="Calibri" style:use-window-font-color="true" fo:font-size="14pt" style:font-size-asian="14pt" style:text-underline-type="none"/>
    </style:style>
    <style:style style:name="T79" style:parent-style-name="Absatz-Standardschriftart" style:family="text">
      <style:text-properties style:font-name-complex="Calibri" fo:font-size="14pt" style:font-size-asian="14pt"/>
    </style:style>
    <style:style style:name="T80" style:parent-style-name="Absatz-Standardschriftart" style:family="text">
      <style:text-properties style:font-name-complex="Calibri" fo:font-size="14pt" style:font-size-asian="14pt"/>
    </style:style>
    <style:style style:name="P81" style:parent-style-name="Standard" style:family="paragraph">
      <style:paragraph-properties fo:line-height="104%"/>
    </style:style>
    <style:style style:name="T82" style:parent-style-name="Hyperlink" style:family="text">
      <style:text-properties style:font-name-complex="Calibri" style:use-window-font-color="true" fo:font-size="14pt" style:font-size-asian="14pt" style:text-underline-type="none"/>
    </style:style>
    <style:style style:name="P83" style:parent-style-name="Standard" style:family="paragraph">
      <style:paragraph-properties fo:line-height="104%"/>
      <style:text-properties style:font-name-complex="Calibri"/>
    </style:style>
    <style:style style:name="P84" style:parent-style-name="Standard" style:family="paragraph">
      <style:paragraph-properties fo:text-align="justify"/>
    </style:style>
    <style:style style:name="T85" style:parent-style-name="Absatz-Standardschriftart" style:family="text">
      <style:text-properties style:font-name="Arial" style:font-name-complex="Arial" fo:font-weight="bold" style:font-weight-asian="bold" fo:font-size="12pt" style:font-size-asian="12pt"/>
    </style:style>
    <style:style style:name="T86" style:parent-style-name="Absatz-Standardschriftart" style:family="text">
      <style:text-properties style:font-name="Arial" style:font-name-complex="Arial" fo:font-size="12pt" style:font-size-asian="12pt"/>
    </style:style>
    <style:style style:name="T87" style:parent-style-name="Hyperlink" style:family="text">
      <style:text-properties style:font-name="Arial" style:font-name-complex="Arial" style:use-window-font-color="true" fo:font-size="12pt" style:font-size-asian="12pt" fo:background-color="#FFFFFF" style:text-underline-type="none"/>
    </style:style>
    <style:style style:name="T88" style:parent-style-name="Absatz-Standardschriftart" style:family="text">
      <style:text-properties style:font-name="Arial" style:font-name-complex="Arial" fo:font-size="12pt" style:font-size-asian="12pt" fo:background-color="#FFFFFF"/>
    </style:style>
    <style:style style:name="P89" style:parent-style-name="Standard" style:family="paragraph">
      <style:paragraph-properties fo:line-height="104%"/>
      <style:text-properties style:font-name-complex="Calibri"/>
    </style:style>
    <style:style style:name="P90" style:parent-style-name="Standard" style:family="paragraph">
      <style:paragraph-properties fo:line-height="104%"/>
      <style:text-properties style:font-name-complex="Calibri"/>
    </style:style>
    <style:style style:name="P91" style:parent-style-name="Standard" style:family="paragraph">
      <style:paragraph-properties fo:line-height="104%"/>
      <style:text-properties style:font-name-complex="Calibri" fo:font-weight="bold" style:font-weight-asian="bold" fo:font-size="16pt" style:font-size-asian="16pt"/>
    </style:style>
    <style:style style:name="P92" style:parent-style-name="Standard" style:family="paragraph">
      <style:paragraph-properties fo:line-height="104%"/>
      <style:text-properties style:font-name="Arial" style:font-name-complex="Arial" fo:font-size="14pt" style:font-size-asian="14pt"/>
    </style:style>
    <style:style style:name="P93" style:parent-style-name="Standard" style:family="paragraph">
      <style:paragraph-properties fo:line-height="104%"/>
      <style:text-properties style:font-name="Arial" style:font-name-complex="Arial" fo:font-size="14pt" style:font-size-asian="14pt"/>
    </style:style>
    <style:style style:name="P94" style:parent-style-name="Standard" style:family="paragraph">
      <style:paragraph-properties fo:line-height="104%"/>
    </style:style>
    <style:style style:name="T95" style:parent-style-name="Hyperlink" style:family="text">
      <style:text-properties style:font-name="Arial" style:font-name-complex="Arial" style:use-window-font-color="true" fo:font-size="14pt" style:font-size-asian="14pt" style:text-underline-type="none"/>
    </style:style>
    <style:style style:name="P96" style:parent-style-name="Standard" style:family="paragraph">
      <style:paragraph-properties fo:line-height="104%"/>
    </style:style>
    <style:style style:name="T97" style:parent-style-name="Hyperlink" style:family="text">
      <style:text-properties style:font-name="Arial" style:font-name-complex="Arial" style:use-window-font-color="true" fo:font-size="14pt" style:font-size-asian="14pt" style:text-underline-type="none"/>
    </style:style>
    <style:style style:name="T98" style:parent-style-name="Hyperlink" style:family="text">
      <style:text-properties style:font-name="Arial" style:font-name-complex="Arial" style:use-window-font-color="true" fo:font-size="14pt" style:font-size-asian="14pt" style:text-underline-type="none"/>
    </style:style>
    <style:style style:name="T99" style:parent-style-name="Hyperlink" style:family="text">
      <style:text-properties style:font-name="Arial" style:font-name-complex="Arial" text:display="none" style:use-window-font-color="true" fo:font-size="14pt" style:font-size-asian="14pt" style:text-underline-type="none"/>
    </style:style>
    <style:style style:name="T100" style:parent-style-name="Hyperlink" style:family="text">
      <style:text-properties style:font-name="Arial" style:font-name-complex="Arial" style:use-window-font-color="true" fo:font-size="14pt" style:font-size-asian="14pt" style:text-underline-type="none"/>
    </style:style>
    <style:style style:name="P101" style:parent-style-name="Standard" style:family="paragraph">
      <style:paragraph-properties fo:line-height="104%"/>
      <style:text-properties style:font-name="Arial" style:font-name-complex="Arial" fo:font-size="14pt" style:font-size-asian="14pt"/>
    </style:style>
    <style:style style:name="P102" style:parent-style-name="Standard" style:family="paragraph">
      <style:paragraph-properties fo:line-height="104%"/>
      <style:text-properties style:font-name="Arial" style:font-name-complex="Arial" fo:font-size="14pt" style:font-size-asian="14pt"/>
    </style:style>
    <style:style style:name="P103" style:parent-style-name="Standard" style:family="paragraph">
      <style:paragraph-properties fo:line-height="104%"/>
    </style:style>
    <style:style style:name="T104" style:parent-style-name="Hyperlink" style:family="text">
      <style:text-properties style:font-name="Arial" style:font-name-complex="Arial" style:use-window-font-color="true" fo:font-size="14pt" style:font-size-asian="14pt" style:text-underline-type="none"/>
    </style:style>
  </office:automatic-styles>
  <office:body>
    <office:text text:use-soft-page-breaks="true">
      <text:p text:style-name="P1"><text:bookmark-start text:name="_Hlk47615251"/>Steinhausen, den 07.08.2020</text:p>
      <text:p text:style-name="P2">Liebe Kinder, liebe Eltern,<text:s/></text:p>
      <text:p text:style-name="P3">hoffentlich konntet ihr und konnten Sie sich in den Ferien ein wenig erholen, sodass wir nun mit neuer Energie in ein vermutlich wieder sehr aufregendes neues Schuljahr<text:s/>starten können.<text:s/></text:p>
      <text:p text:style-name="P4">Wie bereits in den Medien verkündet, gibt es seit dieser Woche neue Vorgaben des Schulministeriums zum Schulbetrieb in Corona-Zeiten. Hier eine Zusammenfassung der wichtigsten Vorgaben für uns:<text:s/></text:p>
      <text:p text:style-name="P5">Pflicht zum Tragen einer Mund-Nasen-Bedeckung</text:p>
      <text:p text:style-name="P6"><text:span text:style-name="T7">Auf dem gesamten Schulgelände und im Schulgebäude herrscht Mund</text:span><text:span text:style-name="T8">-</text:span><text:span text:style-name="T9"><text:s/>u. Nasenschutz. Ausgenommen sind für die Grundschulkinder Unterrichtssituationen, in denen jedes Kind am Platz sitzt. Das heißt: Der Schulhof wird mit Mund-Nasen-Schutz betreten und verlass</text:span><text:span text:style-name="T10">en. Erst wenn die Lehrkraft im Klassenraum zum Abnehmen der Masken auffordert, dürfen diese abgesetzt werden. Auch in den Pausen muss der Mund-Nasen-Schutz getragen werden. Bitte stellen Sie daher sicher, dass Ihr Kind immer mit einem sauberen Mund- u. Nas</text:span><text:span text:style-name="T11">enschutz zur Schule kommt und denken Sie an die regelmäßige Reinigung.<text:s/></text:span></text:p>
      <text:p text:style-name="P12">Hygienemaßnahmen:<text:s/></text:p>
      <text:p text:style-name="P13"><text:span text:style-name="T14">Auf das regelmäßige Lüften wird selbstverständlich weiterhin viel Wert gelegt, sodass wir um angemessene Kleidung bitten, da die Fenster oft geöffnet sind und wir ei</text:span><text:span text:style-name="T15">nige Unterrichtssituationen nach draußen verlegen möchten. Selbstverständlich erfolgt – wie vor den Ferien – eine Desinfektion der Hände vor Beginn des Unterrichts und nach Schulschluss und regelmäßiges Händewaschen mit Seife natürlich nach jedem Toiletten</text:span><text:span text:style-name="T16">gang,<text:s/></text:span><text:span text:style-name="T17">vor dem</text:span><text:span text:style-name="T18"><text:s/>Frühstück etc.<text:s/></text:span></text:p>
      <text:p text:style-name="P19">Auftreten von Corona-Symptomen<text:s/></text:p>
      <text:p text:style-name="P20">Folgende Weisungen haben wir vom Schulministerium erhalten: Schüler*innen, die im Schulalltag COVID19-Syptome aufweisen, sind ansteckungsverdächtig. Sie müssen bei Fieber, trockenem Husten oder<text:s/>einem Verlust von Geschmacks- und Geruchssinn zu Hause bleiben. Zum Schutz aller müssen Kinder mit derartigen Anzeichen während des Unterrichtsvormittages unverzüglich von den Eltern abgeholt werden. Bei auftretendem Schnupfen wird den Eltern empfohlen, die Krankheitsanzeichen zunächst für 24 Stunden zu Hause zu beobachten. Sollten keine weiteren Symptome auftreten, nimmt das Kind wieder am Unterricht teil. Kommen jedoch weitere Symptome wie Husten, Fieber etc. dazu, so ist eine diagnostische Abklärung zu veranlassen. Sollte es zu Coronafällen kommen, so entscheidet das Gesundheitsamt über das weitere Vorgehen. Bitte beachten Sie auch als mögliche Reiserückkehrer die entsprechenden Vorgaben des Landes NRW. Auch auf die Corona-APP weist das Ministerium hin.</text:p>
      <text:p text:style-name="P21">Sport- und Musikunterricht<text:s/></text:p>
      <text:p text:style-name="P22">Der Sportunterricht soll im Zeitraum bis zu den Herbstferien im Freien stattfinden. Bitte geben Sie an den Sporttagen entsprechende Kleidung mit. Im Anschluss sind die Hände gründlich zu waschen. Im Musikunterricht darf vorerst nicht in geschlossenen Räumen gesungen und Flöte gespielt werden.<text:s/></text:p>
      <text:p text:style-name="P23">Regelungen für vorerkrankte Schüler*innen oder bei vorerkrankten Angehörigen<text:s/></text:p>
      <text:p text:style-name="P24">Die Teilnahme am Präsenzunterricht entfällt, wenn Eltern darlegen, dass für Ihr Kind eine erhöhte Wahrscheinlichkeit für einen schweren Krankheitsverlauf im Falle einer Infektion besteht. Bitte benachrichtigen Sie in diesem Fall unverzüglich die Schule und teilen Sie dieses schriftlich mit. Lebt ein*e Schüler*in in einer häuslichen Gemeinschaft mit einem Angehörigen, bei dem eine relevante Erkrankung besteht, so sind vorrangig Maßnahmen der<text:s/><text:soft-page-break/>Infektionsprävention innerhalb der häuslichen Gemeinschaft zu treffen. Nur in eng begrenzten Ausnahmefällen und nur vorübergehend kann eine Nichtteilnahme am Präsenzunterricht in<text:s/>Betracht kommen. Nähere Informationen erhalten Sie bei der Schulleitung.<text:s/></text:p>
      <text:p text:style-name="P25">Elternmitwirkung</text:p>
      <text:p text:style-name="P26">Um das Infektionsnetz nicht unnötig auszuweiten, möchten wir Sie als Eltern bitten, vom Betreten des Schulgebäudes weiterhin nach Möglichkeit abzusehen und<text:s/>Gruppenbildung ohne Einhaltung der Abstands- und Hygieneregeln entsprechend Ihrer Vorbildfunktion rund um die Schule zu unterlassen. Sollten Sie also unbedingt den Schulhof oder das Schulgebäude betreten müssen, so müssen Sie vorher an der Schultür schellen und einen Mund-Nasenschutz tragen. Selbstverständlich soll nicht der Eindruck entstehen, dass wir nicht für Sie da sind. Deshalb greifen Sie in diesen Pandemiezeiten bitte auf die Möglichkeit des Telefon- und/oder E-Mailkontaktes zurück. Die Klassenpflegschaftssitzungen, Schulpflegschaftssitzung und Schulkonferenz finden ebenfalls unter Einhaltung besonderer Hygiene- und Abstandsmaßnahmen statt und wir bitten darum, dass jeweils nur ein Elternteil erscheint. Sowohl die Termine der Elternabende, als auch die Kontaktdaten finden Sie am Ende des Briefes.</text:p>
      <text:p text:style-name="P27">Unterrichtsbeginn &amp; Wegekonzept<text:s/></text:p>
      <text:p text:style-name="P28"><text:span text:style-name="T29">Der Unterricht beginnt für die<text:s/></text:span><text:span text:style-name="T30">2.Klassen und die 3.Klasse um 7.50 Uhr</text:span><text:span text:style-name="T31"><text:s/>und für die<text:s/></text:span></text:p>
      <text:p text:style-name="P32"><text:span text:style-name="T33">1.Klasse und die 4. Klassen um Punkt 8.00 Uhr.</text:span><text:span text:style-name="T34"><text:s/>Um Gruppenbildung vor dem Unterricht zu verme</text:span><text:span text:style-name="T35">iden, bitten wir um pünktliches, aber nicht allzu frühzeitiges Erscheinen! Die Kinder stellen sich an den entsprechenden farbigen Säulen auf:<text:s/></text:span></text:p>
      <text:p text:style-name="P36"><text:span text:style-name="T37">1.Klasse - rotgestreifte Säule<text:s/></text:span><text:span text:style-name="T38">/<text:s/></text:span><text:span text:style-name="T39">2.Klassen – gelbe Säulen</text:span><text:span text:style-name="T40">/<text:s/></text:span></text:p>
      <text:p text:style-name="P41"><text:span text:style-name="T42">3. Klasse - grüne Säule</text:span><text:span text:style-name="T43">/<text:s/></text:span><text:span text:style-name="T44">4. Klassen – blaue<text:s/></text:span><text:span text:style-name="T45">Säulen</text:span></text:p>
      <text:p text:style-name="P46">Durch die Nutzung unterschiedlicher Türen, Toiletten und Pausenplätze sollen die einzelnen Lerngruppen wie vor den Ferien weiterhin auf Abstand gehalten werden. Es hat vor den Ferien sehr gut geklappt und wird nach Anleitung durch die Lehrpersonen auch in diesem Schuljahr gelingen.</text:p>
      <text:p text:style-name="P47"><text:span text:style-name="T48">Zur Erinnerung</text:span><text:span text:style-name="T49">: Die Kinder der 2., 3. und 4. Klassen haben<text:s/></text:span><text:span text:style-name="T50">an den ersten drei Schultagen vier Stunden Unterricht.</text:span><text:span text:style-name="T51"><text:s/>Sie erhalten am ersten Schultag den ab dem 17. August geltenden Stundenplan.<text:s/></text:span></text:p>
      <text:p text:style-name="P52">Unterrichtsmedien und Leistungsbewertung</text:p>
      <text:p text:style-name="P53">Bitte denken Sie daran, die Schulbücher Ihres Kindes mit einem Schutzumschlag zu versehen. Zusammen mit der Stadt Büren arbeiten wir derzeit auch in den Sommerferien mit Hochdruck an der Umsetzung digitaler Lösungen für einen möglichen Distanzunterricht. Sollte dieser wieder stattfinden müssen, ist dieser auch verpflichtend, wird bewertet und fließt in die Leistungsbewertung mit ein.<text:s/></text:p>
      <text:p text:style-name="P54">Ganztags- und Betreuungsangebote<text:s/></text:p>
      <text:p text:style-name="P55">Offene und gebundene Ganztags- und Betreuungsangebote werden im Rahmen der vorhandenen Kapazitäten unter Beachtung des schulischen Hygienekonzeptes wieder regulär aufgenommen. Die Zusammensetzung der Gruppen in den Ganztags- und Betreuungsangeboten ist zu dokumentieren, um bei Bedarf Infektionsketten zurückverfolgen zu können.</text:p>
      <text:p text:style-name="P56">Ich bin davon überzeugt, dass uns der Start ins neue Schuljahr bei herrlichem Sonnenschein gelingen wird und hoffe natürlich, dass wir alle möglichst gesund bleiben.</text:p>
      <text:p text:style-name="P57">In diesem Sinne, Ihre Susanne Kaupmann</text:p>
      <text:soft-page-break/>
      <text:p text:style-name="P58">Anbei die Termine für die Elternabende, sowie<text:s/>Kontaktdaten der Schule und Lehrpersonen:</text:p>
      <text:p text:style-name="P59"/>
      <text:p text:style-name="P60"/>
      <text:p text:style-name="P61">Elternabende:</text:p>
      <text:p text:style-name="P62"/>
      <text:list text:style-name="LFO1" text:continue-numbering="true">
        <text:list-item>
          <text:p text:style-name="P63">1.Klasse <text:s text:c="2"/>– 17.August 2020 um 20.00 Uhr</text:p>
        </text:list-item>
        <text:list-item>
          <text:p text:style-name="P64">Klasse 2a – 24. August 2020 um 19.00 Uhr</text:p>
        </text:list-item>
        <text:list-item>
          <text:p text:style-name="P65">Klasse 2b <text:s/>- 24. August 2020 um 19.30 Uhr</text:p>
        </text:list-item>
        <text:list-item>
          <text:p text:style-name="P66">3.Klasse <text:s text:c="2"/>– 26. August 2020 um 19.00 Uhr</text:p>
        </text:list-item>
        <text:list-item>
          <text:p text:style-name="P67">Klasse 4a – 27. August 2020<text:s/>um 19.00 Uhr</text:p>
        </text:list-item>
        <text:list-item>
          <text:p text:style-name="P68">Klasse 4b – 27. August 2020 um 19.30 Uhr</text:p>
        </text:list-item>
      </text:list>
      <text:p text:style-name="P69"/>
      <text:p text:style-name="P70"/>
      <text:p text:style-name="P71"/>
      <text:p text:style-name="P72">Hier noch einmal unsere Kontaktmöglichkeiten:<text:s/></text:p>
      <text:p text:style-name="P73"><text:span text:style-name="T74">Grundschule Steinhausen</text:span><text:span text:style-name="T75"><text:s/>– Schulstraße 13 in 33142 Büren</text:span></text:p>
      <text:p text:style-name="P76">Tel.02951-93013<text:s/></text:p>
      <text:p text:style-name="P77"><text:a xlink:href="mailto:Gs_steinhausen@yahoo.de" office:target-frame-name="_top" xlink:show="replace"><text:span text:style-name="T78">Gs_steinhausen@yahoo.de</text:span></text:a><text:span text:style-name="T79"><text:s/>und Hom</text:span><text:span text:style-name="T80">epage :<text:s/></text:span></text:p>
      <text:p text:style-name="P81"><text:a xlink:href="http://www.grundschule-steinhausen.de/" office:target-frame-name="_top" xlink:show="replace"><text:span text:style-name="T82">www.grundschule-steinhausen.de</text:span></text:a></text:p>
      <text:p text:style-name="P83"/>
      <text:p text:style-name="P84"><text:span text:style-name="T85">OGS:</text:span><text:span text:style-name="T86"><text:s text:c="8"/></text:span><text:a xlink:href="mailto:OGS-Steinhausen@sozialwerk-bildung.de" office:target-frame-name="_top" xlink:show="replace"><text:span text:style-name="T87">OGS-Steinhausen@sozialwerk-bildung.de</text:span></text:a><text:span text:style-name="T88"><text:s/>und 02951-931055</text:span></text:p>
      <text:p text:style-name="P89"/>
      <text:p text:style-name="P90"/>
      <text:p text:style-name="P91">Kontaktadressen aller Lehrpersonen:<text:s/></text:p>
      <text:p text:style-name="P92">B.Luecking@grundschule-steinhausen.de</text:p>
      <text:p text:style-name="P93">B.Stuckenbroeker@grundschule-steinhausen.de</text:p>
      <text:p text:style-name="P94"><text:a xlink:href="mailto:N.Hammou@grundschule-steinhausen.de" office:target-frame-name="_top" xlink:show="replace"><text:span text:style-name="T95">N.Hammou@grundschule-steinhausen.de</text:span></text:a></text:p>
      <text:p text:style-name="P96"><text:a xlink:href="mailto:S.Miederhoff@g" office:target-frame-name="_top" xlink:show="replace"><text:span text:style-name="T97">S.</text:span><text:span text:style-name="T98">Miederhoff@g</text:span><text:span text:style-name="T99">rundschule-steinhausen.de</text:span></text:a><text:span text:style-name="T100">rundschule-steinhausen.de</text:span></text:p>
      <text:p text:style-name="P101">J.Kuehler@grundschule-steinhausen.de</text:p>
      <text:p text:style-name="P102">L.Brechmann@grundschule-steinhausen.de</text:p>
      <text:p text:style-name="P103"><text:a xlink:href="mailto:J.Temborius@grundschule-steinhausen.de" office:target-frame-name="_top" xlink:show="replace"><text:span text:style-name="T104">J.Temborius@grundschule-steinhausen.de</text:span></text:a><text:bookmark-end text:name="_Hlk476152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KeinLeerraum" style:display-name="Kein Leerraum" style:family="paragraph">
      <style:paragraph-properties fo:margin-bottom="0in" fo:line-height="100%"/>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Internetlink" style:display-name="Internetlink" style:family="text" style:parent-style-name="Absatz-Standardschriftar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ne Kaupmann-Scheld</meta:initial-creator>
    <dc:creator>Susanne Kaupmann-Scheld</dc:creator>
    <meta:creation-date>2020-08-07T06:19:00Z</meta:creation-date>
    <dc:date>2020-08-07T12:41:00Z</dc:date>
    <meta:template xlink:href="Normal" xlink:type="simple"/>
    <meta:editing-cycles>7</meta:editing-cycles>
    <meta:editing-duration>PT0S</meta:editing-duration>
    <meta:document-statistic meta:page-count="3" meta:paragraph-count="15" meta:word-count="1072" meta:character-count="7816" meta:row-count="56" meta:non-whitespace-character-count="6759"/>
  </office:meta>
</office:document-meta>
</file>