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Arial" style:font-name-complex="Arial" fo:background-color="#FFFFFF"/>
    </style:style>
    <style:style style:name="P2" style:parent-style-name="Standard" style:family="paragraph">
      <style:paragraph-properties fo:text-align="justify"/>
      <style:text-properties style:font-name="Arial" style:font-name-complex="Arial" fo:background-color="#FFFFFF"/>
    </style:style>
    <style:style style:name="P3" style:parent-style-name="Standard" style:family="paragraph">
      <style:paragraph-properties fo:text-align="justify"/>
      <style:text-properties style:font-name="Arial" style:font-name-complex="Arial" fo:background-color="#FFFFFF"/>
    </style:style>
    <style:style style:name="P4" style:parent-style-name="Standard" style:family="paragraph">
      <style:paragraph-properties fo:text-align="justify"/>
      <style:text-properties style:font-name="Arial" style:font-name-complex="Arial" fo:background-color="#FFFFFF" style:text-underline-type="single" style:text-underline-style="solid" style:text-underline-width="auto" style:text-underline-mode="continuous"/>
    </style:style>
    <style:style style:name="P5" style:parent-style-name="Standard" style:family="paragraph">
      <style:paragraph-properties fo:text-align="justify"/>
      <style:text-properties style:font-name="Arial" style:font-name-complex="Arial" fo:background-color="#FFFFFF" style:text-underline-type="single" style:text-underline-style="solid" style:text-underline-width="auto" style:text-underline-mode="continuous"/>
    </style:style>
    <style:style style:name="P6" style:parent-style-name="Standard" style:family="paragraph">
      <style:paragraph-properties fo:text-align="justify"/>
      <style:text-properties style:font-name="Arial" style:font-name-complex="Arial" fo:background-color="#FFFFFF"/>
    </style:style>
    <style:style style:name="P7" style:parent-style-name="Standard" style:family="paragraph">
      <style:paragraph-properties fo:text-align="justify"/>
      <style:text-properties style:font-name="Arial" style:font-name-complex="Arial" fo:background-color="#FFFFFF"/>
    </style:style>
    <style:style style:name="P8" style:parent-style-name="Standard" style:family="paragraph">
      <style:paragraph-properties fo:text-align="justify"/>
      <style:text-properties style:font-name="Arial" style:font-name-complex="Arial" fo:background-color="#FFFFFF" style:text-underline-type="single" style:text-underline-style="solid" style:text-underline-width="auto" style:text-underline-mode="continuous"/>
    </style:style>
    <style:style style:name="P9" style:parent-style-name="Standard" style:family="paragraph">
      <style:paragraph-properties fo:text-align="justify"/>
    </style:style>
    <style:style style:name="T10" style:parent-style-name="Absatz-Standardschriftart" style:family="text">
      <style:text-properties style:font-name="Arial" style:font-name-complex="Arial" fo:background-color="#FFFFFF"/>
    </style:style>
    <style:style style:name="T11" style:parent-style-name="Absatz-Standardschriftart" style:family="text">
      <style:text-properties style:font-name="Arial" style:font-name-complex="Arial" fo:background-color="#FFFFFF"/>
    </style:style>
    <style:style style:name="T12" style:parent-style-name="Absatz-Standardschriftart" style:family="text">
      <style:text-properties style:font-name="Arial" style:font-name-complex="Arial" fo:background-color="#FFFFFF"/>
    </style:style>
    <style:style style:name="T13" style:parent-style-name="Absatz-Standardschriftart" style:family="text">
      <style:text-properties style:font-name="Arial" style:font-name-complex="Arial" fo:background-color="#FFFFFF"/>
    </style:style>
    <style:style style:name="T14" style:parent-style-name="Absatz-Standardschriftart" style:family="text">
      <style:text-properties style:font-name="Arial" style:font-name-complex="Arial" fo:background-color="#FFFFFF"/>
    </style:style>
    <style:style style:name="T15" style:parent-style-name="Absatz-Standardschriftart" style:family="text">
      <style:text-properties style:font-name="Arial" style:font-name-complex="Arial" fo:background-color="#FFFFFF"/>
    </style:style>
    <style:style style:name="T16" style:parent-style-name="Absatz-Standardschriftart" style:family="text">
      <style:text-properties style:font-name="Arial" style:font-name-complex="Arial" fo:background-color="#FFFFFF" style:text-underline-type="single" style:text-underline-style="solid" style:text-underline-width="auto" style:text-underline-mode="continuous"/>
    </style:style>
    <style:style style:name="T17" style:parent-style-name="Absatz-Standardschriftart" style:family="text">
      <style:text-properties style:font-name="Arial" style:font-name-complex="Arial" fo:background-color="#FFFFFF"/>
    </style:style>
    <style:style style:name="T18" style:parent-style-name="Absatz-Standardschriftart" style:family="text">
      <style:text-properties style:font-name="Arial" style:font-name-complex="Arial" fo:background-color="#FFFFFF"/>
    </style:style>
    <style:style style:name="P19" style:parent-style-name="Standard" style:family="paragraph">
      <style:paragraph-properties fo:text-align="justify"/>
    </style:style>
    <style:style style:name="T20" style:parent-style-name="Absatz-Standardschriftart" style:family="text">
      <style:text-properties style:font-name="Arial" style:font-name-complex="Arial" fo:background-color="#FFFFFF" style:text-underline-type="single" style:text-underline-style="solid" style:text-underline-width="auto" style:text-underline-mode="continuous"/>
    </style:style>
    <style:style style:name="P21" style:parent-style-name="Standard" style:family="paragraph">
      <style:paragraph-properties fo:text-align="justify"/>
      <style:text-properties style:font-name="Arial" style:font-name-complex="Arial" fo:background-color="#FFFFFF"/>
    </style:style>
    <style:style style:name="P22" style:parent-style-name="Standard" style:family="paragraph">
      <style:paragraph-properties fo:text-align="justify"/>
      <style:text-properties style:font-name="Arial" style:font-name-complex="Arial" fo:background-color="#FFFFFF" style:text-underline-type="single" style:text-underline-style="solid" style:text-underline-width="auto" style:text-underline-mode="continuous"/>
    </style:style>
    <style:style style:name="P23" style:parent-style-name="Standard" style:family="paragraph">
      <style:paragraph-properties fo:text-align="justify"/>
      <style:text-properties style:font-name="Arial" style:font-name-complex="Arial" fo:background-color="#FFFFFF"/>
    </style:style>
    <style:style style:name="P24" style:parent-style-name="Standard" style:family="paragraph">
      <style:paragraph-properties fo:text-align="justify"/>
      <style:text-properties style:font-name="Arial" style:font-name-complex="Arial" fo:background-color="#FFFFFF" style:text-underline-type="single" style:text-underline-style="solid" style:text-underline-width="auto" style:text-underline-mode="continuous"/>
    </style:style>
    <style:style style:name="P25" style:parent-style-name="Standard" style:family="paragraph">
      <style:paragraph-properties fo:text-align="justify"/>
    </style:style>
    <style:style style:name="T26" style:parent-style-name="Absatz-Standardschriftart" style:family="text">
      <style:text-properties style:font-name="Arial" style:font-name-complex="Arial" fo:background-color="#FFFFFF"/>
    </style:style>
    <style:style style:name="T27" style:parent-style-name="Absatz-Standardschriftart" style:family="text">
      <style:text-properties style:font-name="Arial" style:font-name-complex="Arial" fo:background-color="#FFFFFF"/>
    </style:style>
    <style:style style:name="T28" style:parent-style-name="Absatz-Standardschriftart" style:family="text">
      <style:text-properties style:font-name="Arial" style:font-name-complex="Arial" fo:background-color="#FFFFFF"/>
    </style:style>
    <style:style style:name="T29" style:parent-style-name="Hyperlink" style:family="text">
      <style:text-properties style:font-name="Arial" style:font-name-complex="Arial" style:use-window-font-color="true" fo:background-color="#FFFFFF" style:text-underline-type="none"/>
    </style:style>
    <style:style style:name="T30" style:parent-style-name="Absatz-Standardschriftart" style:family="text">
      <style:text-properties style:font-name="Arial" style:font-name-complex="Arial" fo:background-color="#FFFFFF"/>
    </style:style>
    <style:style style:name="T31" style:parent-style-name="Hyperlink" style:family="text">
      <style:text-properties style:font-name="Arial" style:font-name-complex="Arial" style:use-window-font-color="true" fo:background-color="#FFFFFF" style:text-underline-type="none"/>
    </style:style>
    <style:style style:name="T32" style:parent-style-name="Absatz-Standardschriftart" style:family="text">
      <style:text-properties style:font-name="Arial" style:font-name-complex="Arial" fo:background-color="#FFFFFF"/>
    </style:style>
    <style:style style:name="T33" style:parent-style-name="Absatz-Standardschriftart" style:family="text">
      <style:text-properties style:font-name="Arial" style:font-name-complex="Arial" fo:background-color="#FFFFFF"/>
    </style:style>
    <style:style style:name="T34" style:parent-style-name="Absatz-Standardschriftart" style:family="text">
      <style:text-properties style:font-name="Arial" style:font-name-complex="Arial" fo:background-color="#FFFFFF"/>
    </style:style>
    <style:style style:name="P35" style:parent-style-name="Standard" style:family="paragraph">
      <style:paragraph-properties fo:text-align="justify"/>
    </style:style>
    <style:style style:name="T36" style:parent-style-name="Absatz-Standardschriftart" style:family="text">
      <style:text-properties style:font-name="Arial" style:font-name-complex="Arial" fo:background-color="#FFFFFF"/>
    </style:style>
    <style:style style:name="T37" style:parent-style-name="Absatz-Standardschriftart" style:family="text">
      <style:text-properties style:font-name="Arial" style:font-name-complex="Arial" fo:background-color="#FFFFFF"/>
    </style:style>
    <style:style style:name="T38" style:parent-style-name="Hyperlink" style:family="text">
      <style:text-properties style:font-name="Arial" style:font-name-complex="Arial" style:use-window-font-color="true" fo:background-color="#FFFFFF" style:text-underline-type="none"/>
    </style:style>
    <style:style style:name="T39" style:parent-style-name="Absatz-Standardschriftart" style:family="text">
      <style:text-properties style:font-name="Arial" style:font-name-complex="Arial" fo:background-color="#FFFFFF"/>
    </style:style>
    <style:style style:name="P40" style:parent-style-name="Standard" style:family="paragraph">
      <style:paragraph-properties fo:text-align="justify"/>
      <style:text-properties style:font-name="Arial" style:font-name-complex="Arial" fo:background-color="#FFFFFF"/>
    </style:style>
    <style:style style:name="P41" style:parent-style-name="Standard" style:family="paragraph">
      <style:paragraph-properties fo:text-align="justify"/>
      <style:text-properties style:font-name="Arial" style:font-name-complex="Arial" fo:background-color="#FFFFFF"/>
    </style:style>
    <style:style style:name="P42" style:parent-style-name="Standard" style:family="paragraph">
      <style:paragraph-properties fo:text-align="justify"/>
      <style:text-properties style:font-name="Arial" style:font-name-complex="Arial" fo:background-color="#FFFFFF"/>
    </style:style>
    <style:style style:name="P43" style:parent-style-name="Standard" style:family="paragraph">
      <style:paragraph-properties fo:text-align="justify"/>
      <style:text-properties style:font-name="Arial" style:font-name-complex="Arial" fo:background-color="#FFFFFF"/>
    </style:style>
    <style:style style:name="P44" style:parent-style-name="Standard" style:family="paragraph">
      <style:paragraph-properties fo:text-align="justify"/>
    </style:style>
    <style:style style:name="T45" style:parent-style-name="Absatz-Standardschriftart" style:family="text">
      <style:text-properties style:font-name="Arial" style:font-name-complex="Arial" fo:background-color="#FFFFFF"/>
    </style:style>
  </office:automatic-styles>
  <office:body>
    <office:text text:use-soft-page-breaks="true">
      <text:p text:style-name="P1">Steinhausen, 6. August 2020</text:p>
      <text:p text:style-name="P2">Liebe Eltern unserer neuen Erstklässler,</text:p>
      <text:p text:style-name="P3">wir freuen uns sehr, Sie und Ihre Kinder nächste Woche in der Schule begrüßen zu dürfen.</text:p>
      <text:p text:style-name="P4">Ablauf der Einschulung:</text:p>
      <text:p text:style-name="P5">1.Wortgottesdienst und Begrüßung aller Schulanfänger um 9.00 Uhr in der Kirche am ersten Schultag</text:p>
      <text:p text:style-name="P6">Wie bereits im ersten Brief im Juni 2020 beschrieben, beginnt der erste Schultag am Donnerstag, dem 13. August 2020 um 9.00 Uhr mit einem Wortgottesdienst in<text:s/>der Kirche. Es wäre ratsam, wenn das Kind von höchstens drei Familienangehörigen begleitet wird. Sie müssen gemeinsam kommen, damit ich Ihnen eine Familienbank zuordnen kann. Dafür müssen Sie den beigefügten Registrierzettel gewissenhaft ausfüllen und mir<text:s/>diesen am Donnerstag in der Kirche geben. Sie müssten also ab ca. 8.45 Uhr als Familie getrennt von den anderen Familien vor der Kirche warten und ich würde Sie dann in die Kirche zur entsprechenden Bank begleiten. Bitte denken Sie an Mund- und Nasenschutz<text:s/>für alle Familienangehörigen einschließlich Ihres Einschulungskindes.</text:p>
      <text:p text:style-name="P7">Im Rahmen des Wortgottesdienstes, der von der Klassenlehrerin vorbereitet wurde und den einige Viertklässler mitgestalten werden, erfolgt auch die Begrüßung der Schulanfänger durch die<text:s/>Schulleitung. Sie erfahren dann auch einige organisatorische Dinge über den weiteren Verlauf, denn wir hoffen, dass sich die Kinder herzlich willkommen wissen trotz des Wegfalls der sonst üblichen nachfolgenden Einschulungsfeier in der Turnhalle.</text:p>
      <text:p text:style-name="P8">2. Erste<text:s/>Schulstunde mit der Klassenlehrerin im Klassenraum um 10.00 Uhr</text:p>
      <text:p text:style-name="P9"><text:span text:style-name="T10">Nach der Messe bringen Sie Ihre Kinder bitte in die Schule. Dort stellen sich die Kinder an der rot gestreiften Säule auf dem Schulhof auf und gehen dann zusammen mit ihrer Klassenlehrerin Fra</text:span><text:span text:style-name="T11">u Lücking in die Klasse. Ihre Kinder erleben dann ihre erste Schulstunde, die bis 11.00 Uhr dauert. Sie selbst haben in der Zwischenzeit die Möglichkeit, sich unter den Bäumen im Schatten des kleinen Schulhofes aufzuhalten. Vertreter des Fördervereins und<text:s/></text:span><text:span text:style-name="T12">der Offenen Ganztagsschule bieten Ihnen dazu ein Getränk an. Aufgrund der Hygiene- und Abstandsregelungen dürfen Sie leider das Schulgebäude und auch den großen Schulhof dann nicht mehr betreten, da sich dort die anderen Schulkinder aufhalten und keine Dur</text:span><text:span text:style-name="T13">chmischung erfolgen darf. Wir möchten Ihnen deshalb anbieten, dass Sie sich – falls Sie Zeit haben – schon einen Tag vorher den Klassenraum anschau</text:span><text:span text:style-name="T14">en können, ansonsten spätestens<text:s/></text:span><text:span text:style-name="T15">am<text:s/></text:span><text:span text:style-name="T16"><text:s/>Elternabend, 17.08.20, um 20.00 Uhr</text:span><text:span text:style-name="T17"><text:s/>(Teilnehmerzahl begrenzt auf nur ein<text:s/></text:span><text:span text:style-name="T18">Elternteil pro Kind).</text:span></text:p>
      <text:p text:style-name="P19"><text:span text:style-name="T20">3. Möglichkeit zur Abgabe der Unterrichtsutensilien und Kennenlernen des Klassenraumes bereits am Mittwoch, 12.08.20, in der Zeit von 16.00 bis 18.00 Uhr</text:span></text:p>
      <text:p text:style-name="P21">Durch die Coronapandemie konnten die Kinder die Schule noch nicht besuchen und auch Sie dürfen am <text:s/>ersten Schultag nicht in die Schule. Deshalb haben Sie am Vortag der Einschulung, am Mittwoch, dem 12. August, im Zeitraum von 16.00 bis 18.00 Uhr die Möglichkeit, den Klassenraum Ihres Kindes kennenzulernen, um dann gemeinsam mit Ihrem Kind bereits einige Materialien in dessen Eigentumskiste einzuräumen. Hier gelten in diesem Jahr diese besonderen Vorgaben: Da es nicht zu Begegnungen mit Schülern aus anderen Klassen kommen darf, kann der Termin zum Einräumen nur nachmittags erfolgen.<text:s/>Ferner darf nur ein Elternteil das Kind begleiten. Selbstverständlich gelten auf dem Schulhof und im Schulgebäude die gewohnte Maskenpflicht und die Abstandsregel von 1,50 m. Um unnötige Begegnungen zu vermeiden, befürworten wir folgende Vorgehensweise: Familien, deren Nachname von A bis C beginnen, sollten möglichst den Zeitraum von 16.00 bis 16.30 Uhr wählen. Familien, deren Namen von D bis J beginnen bitte von 16.30 bis 17.00 Uhr, Familien mit dem Buchstaben K und L nach Möglichkeit von 17.00 bis 17.30<text:s/>Uhr und die Buchstaben N bis Z wären der letzten halben Stunde von 17.30 bis 18.00 Uhr zugeordnet. Sollten Sie nicht<text:s/><text:soft-page-break/>zu der vorgeschlagenen Zeit kommen können, sondern nur zu einer der anderen, stellt das sicherlich kein großes Problem dar. Sollten Sie es<text:s/>so kurzfristig gar nicht einrichten können, mit Ihrem Kind vorbeizukommen, entsteht Ihnen dadurch selbstverständlich kein Nachteil. Es handelt sich nur um ein freiwilliges Angebot und Ihr Kind und Sie selbst können sich schon einmal einen ersten Eindruck verschaffen. Sollten Sie das Angebot nutzen wollen, schellen Sie bitte an der Schultür an und warten auf Einlass. Eventuell entstehen kurze Wartezeiten. Folgende Dinge können bereits im Klassenraum hinterlegt werden: Malkittel, Farbkasten, Pinsel, Sammelmappe, DIN A 4-Malblock, Schere, Klebestifte, Wachsmalstifte und auch das Sportzeug. Für den Haken des Turnbeutels und für spätere Jacken benötigen wir auch das gemalte Selbstportrait Ihres Kindes im Schmuckrahmen. Es wird dann in der Schule laminiert und am<text:s/>zugewiesenen Kleiderhaken angebracht. Gerne können Sie bei der Gelegenheit auch schon die 15 € abgeben, die wir von Ihnen für die Beschaffung aller notwendigen Hefte, Schnellhefter und weiterer Arbeitsmaterialien erbitten mussten. Nach dem Klassenraumbesuch können Sie gerne auch die OGS in den neuen Räumen innerhalb des Schulgebäudes besichtigen. Dafür steht Ihnen Frau Kluge als Leiterin zur Verfügung, die Sie auch am 12.08 und 13.08. befragen dürfen. Sollten Sie Ihr Kind bereits in der OGS angemeldet haben, dürfen Sie die Anmeldung bei MensaMax nicht vergessen. <text:s/></text:p>
      <text:p text:style-name="P22">4. Abschluss des ersten Schultages, 13.08.2020, gegen 11.00 Uhr</text:p>
      <text:p text:style-name="P23">Der erste Schultag endet gegen 11.00 Uhr. Frau Lücking wird Ihnen Ihre Kinder wohlbehalten wieder auf den kleinen Schulhof bringen. Sowohl Sie als auch alle Schulkinder müssen außerhalb des Klassenraumes Mund- und Nasenschutz tragen. Wir hoffen, dass dieser besondere erste Tag - trotz oder vielleicht sogar gerade wegen Corona - ein unvergesslicher Tag wird und wir werden alles unternehmen, dass dies auch gelingt und eine schöne Grundschulzeit beginnt.</text:p>
      <text:p text:style-name="P24">5. Zweiter Schultag, 14.08.2020</text:p>
      <text:p text:style-name="P25"><text:span text:style-name="T26">Am zweiten Schultag beginnt der Unterricht für die Kinder der 1. Klasse um Punkt 8.00 Uhr, indem sie sich wieder an der rotgestreifen Säule aufstellen. Der</text:span><text:span text:style-name="T27"><text:s/>Unterricht endet um 11.30 Uhr und Sie können Ihre Kinder am Rand des kleinen Schulhofes abholen. Selbstverständlich können Sie sich bei Fragen an die Schule und an Frau Lücking<text:s/></text:span><text:span text:style-name="T28">wenden. Sie erreichen uns unter:<text:s/></text:span><text:a xlink:href="mailto:gs_steinhausen@yahoo.de" office:target-frame-name="_top" xlink:show="replace"><text:span text:style-name="T29">gs_steinhausen@yahoo.de</text:span></text:a><text:span text:style-name="T30"><text:s/>oder B.</text:span><text:a xlink:href="mailto:Luecking@grundschule-steinhausen.de" office:target-frame-name="_top" xlink:show="replace"><text:span text:style-name="T31">Luecking@grundschule-steinhausen.de</text:span></text:a><text:span text:style-name="T32"><text:s/>oder in dringenden Fällen unter 02951-</text:span><text:span text:style-name="T33">93013. Sicherlich dient aber dann der erste Elternabend weiterer Klärungen. Zudem wird<text:s/></text:span><text:span text:style-name="T34">ab Samstag die Homepage für aktuelle Informationen wieder freigeschaltet. Die OGS erreichen Sie unter: OGS-Steinhausen@sozialwerk-bildung.de</text:span></text:p>
      <text:p text:style-name="P35"><text:span text:style-name="T36">Weitere Informationen bzgl. unserer Hygienekonzeptes etc. finden Sie ab Samstag auf unserer<text:s/></text:span><text:span text:style-name="T37">Homepage<text:s/></text:span><text:a xlink:href="http://www.grundschule-steinhausen.de/" office:target-frame-name="_top" xlink:show="replace"><text:span text:style-name="T38">www.grundschule-steinhausen.de</text:span></text:a><text:span text:style-name="T39">.</text:span></text:p>
      <text:p text:style-name="P40"/>
      <text:p text:style-name="P41"/>
      <text:p text:style-name="P42">Mit freundlichen Grüßen</text:p>
      <text:p text:style-name="P43"/>
      <text:p text:style-name="P44"><text:span text:style-name="T45">Ihre Susanne Kaupmann</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line-height="103%"/>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ne Kaupmann-Scheld</meta:initial-creator>
    <dc:creator>MarB</dc:creator>
    <meta:creation-date>2020-08-06T12:45:00Z</meta:creation-date>
    <dc:date>2020-08-06T13:09:00Z</dc:date>
    <meta:print-date>2020-08-06T13:04:00Z</meta:print-date>
    <meta:template xlink:href="Normal" xlink:type="simple"/>
    <meta:editing-cycles>5</meta:editing-cycles>
    <meta:editing-duration>PT0S</meta:editing-duration>
    <meta:document-statistic meta:page-count="2" meta:paragraph-count="13" meta:word-count="952" meta:character-count="6942" meta:row-count="50" meta:non-whitespace-character-count="6003"/>
  </office:meta>
</office:document-meta>
</file>